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erif" svg:font-family="'PT Serif', serif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502cm" fo:margin-right="0cm" fo:margin-top="0cm" fo:margin-bottom="0cm" loext:contextual-spacing="false" fo:line-height="150%" fo:text-align="end" style:justify-single-word="false" fo:text-indent="0cm" style:auto-text-indent="false"/>
      <style:text-properties style:font-name="Bookman Old Style" fo:font-size="10pt" style:font-size-asian="10pt" style:font-size-complex="10pt"/>
    </style:style>
    <style:style style:name="P2" style:family="paragraph" style:parent-style-name="Standard">
      <style:paragraph-properties fo:margin-left="9.502cm" fo:margin-right="0cm" fo:margin-top="0cm" fo:margin-bottom="0cm" loext:contextual-spacing="false" fo:line-height="150%" fo:text-align="end" style:justify-single-word="false" fo:text-indent="0cm" style:auto-text-indent="false"/>
      <style:text-properties style:font-name="Bookman Old Style" fo:font-size="10pt" officeooo:paragraph-rsid="00248576" style:font-size-asian="10pt" style:font-size-complex="10pt"/>
    </style:style>
    <style:style style:name="P3" style:family="paragraph" style:parent-style-name="Standard">
      <style:paragraph-properties fo:margin-top="0cm" fo:margin-bottom="0.212cm" loext:contextual-spacing="false"/>
    </style:style>
    <style:style style:name="P4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8pt" officeooo:rsid="00265da4" officeooo:paragraph-rsid="00265da4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2578e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officeooo:paragraph-rsid="002578e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fo:font-size="7pt" officeooo:rsid="0024ccd9" officeooo:paragraph-rsid="002578e2" style:font-size-asian="6.09999990463257pt" style:font-size-complex="7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0pt" fo:font-style="normal" officeooo:rsid="00159edf" officeooo:paragraph-rsid="002578e2" style:font-size-asian="10pt" style:font-style-asian="normal" style:font-name-complex="Times New Roman" style:font-size-complex="10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7.5cm" style:auto-text-indent="false" style:page-number="auto" fo:background-color="transparent" style:text-autospace="none" style:writing-mode="lr-tb"/>
      <style:text-properties style:font-name="Bookman Old Style" fo:font-size="7pt" officeooo:paragraph-rsid="00265da4" style:font-size-asian="6.09999990463257pt" style:font-size-complex="7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7.5cm" style:auto-text-indent="false" style:page-number="auto" fo:background-color="transparent" style:writing-mode="lr-tb"/>
      <style:text-properties style:font-name="Times New Roman" fo:font-size="10pt" officeooo:paragraph-rsid="00248576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7.5cm" style:auto-text-indent="false" fo:background-color="transparent" style:writing-mode="lr-tb"/>
      <style:text-properties style:font-name="Bookman Old Style" fo:font-size="10pt" officeooo:paragraph-rsid="00248576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7.5cm" style:auto-text-indent="false" fo:background-color="transparent" style:writing-mode="lr-tb"/>
      <style:text-properties style:font-name="Times New Roman" fo:font-size="10pt" officeooo:paragraph-rsid="00248576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7.5cm" style:auto-text-indent="false" fo:background-color="transparent" style:writing-mode="lr-tb"/>
      <style:text-properties style:font-name="Times New Roman" fo:font-size="10pt" officeooo:rsid="00248576" officeooo:paragraph-rsid="00248576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7.5cm" style:auto-text-indent="false" fo:background-color="transparent" style:text-autospace="none" style:writing-mode="lr-tb"/>
      <style:text-properties style:font-name="Times New Roman" fo:font-size="10pt" fo:font-weight="bold" officeooo:rsid="0026dfca" officeooo:paragraph-rsid="00265da4" style:font-size-asian="10pt" style:font-weight-asian="bold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9pt" style:font-size-asian="9pt" style:font-name-complex="Arial1" style:font-size-complex="9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#ffffff" style:writing-mode="lr-tb"/>
      <style:text-properties style:font-name="Times New Roman" fo:font-size="9pt" style:font-size-asian="9pt" style:font-name-complex="Arial1" style:font-size-complex="9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2c424a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644cm" style:auto-text-indent="false" fo:background-color="#ffffff"/>
      <style:text-properties style:font-name="Times New Roman" fo:font-size="9pt" style:font-size-asian="9pt" style:font-name-complex="Arial1" style:font-size-complex="9p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8pt" style:font-size-asian="8pt" style:font-size-complex="8pt"/>
    </style:style>
    <style:style style:name="T1" style:family="text">
      <style:text-properties style:font-name="Bookman Old Style"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style:font-size-asian="9pt" style:font-name-complex="Arial1" style:font-size-complex="9pt"/>
    </style:style>
    <style:style style:name="T8" style:family="text">
      <style:text-properties style:font-name="Times New Roman" fo:font-size="9pt" officeooo:rsid="002c424a" style:font-size-asian="9pt" style:font-name-complex="Arial1" style:font-size-complex="9pt"/>
    </style:style>
    <style:style style:name="T9" style:family="text">
      <style:text-properties style:font-name="Times New Roman" officeooo:rsid="00248576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normal" officeooo:rsid="0026dfca" style:font-size-asian="10pt" style:font-weight-asian="normal" style:font-size-complex="10pt" style:font-weight-complex="normal"/>
    </style:style>
    <style:style style:name="T12" style:family="text">
      <style:text-properties style:font-name="Times New Roman" officeooo:rsid="00265da4"/>
    </style:style>
    <style:style style:name="T13" style:family="text">
      <style:text-properties style:font-name="Times New Roman" officeooo:rsid="0026dfca"/>
    </style:style>
    <style:style style:name="T14" style:family="text">
      <style:text-properties style:font-name="Times New Roman" officeooo:rsid="00270e98"/>
    </style:style>
    <style:style style:name="T15" style:family="text">
      <style:text-properties fo:language="ru" fo:country="RU" style:font-name-complex="Times New Roman1"/>
    </style:style>
    <style:style style:name="T16" style:family="text">
      <style:text-properties fo:language="ru" fo:country="RU" fo:font-weight="bold" style:font-weight-asian="bold" style:font-name-complex="Times New Roman1" style:font-weight-complex="bold"/>
    </style:style>
    <style:style style:name="T17" style:family="text">
      <style:text-properties officeooo:rsid="001ff956"/>
    </style:style>
    <style:style style:name="T18" style:family="text">
      <style:text-properties officeooo:rsid="0021bedb"/>
    </style:style>
    <style:style style:name="T19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20" style:family="text">
      <style:text-properties style:use-window-font-color="true" style:font-name="Times New Roman" fo:font-size="10pt" officeooo:rsid="001a6e50" style:font-size-asian="10pt" style:font-name-complex="Times New Roman" style:font-size-complex="10pt"/>
    </style:style>
    <style:style style:name="T21" style:family="text">
      <style:text-properties style:use-window-font-color="true" style:font-name="Times New Roman" fo:font-size="10pt" officeooo:rsid="00159edf" style:font-size-asian="10pt" style:font-name-complex="Times New Roman" style:font-size-complex="10pt"/>
    </style:style>
    <style:style style:name="T22" style:family="text">
      <style:text-properties style:use-window-font-color="true" style:font-name="Times New Roman" fo:font-size="10pt" officeooo:rsid="0024ccd9" style:font-size-asian="10pt" style:font-name-complex="Times New Roman" style:font-size-complex="10pt"/>
    </style:style>
    <style:style style:name="T23" style:family="text">
      <style:text-properties style:use-window-font-color="true" style:font-name="Times New Roman" fo:font-size="10pt" officeooo:rsid="002578e2" style:font-size-asian="10pt" style:font-name-complex="Times New Roman" style:font-size-complex="10pt"/>
    </style:style>
    <style:style style:name="T24" style:family="text">
      <style:text-properties style:use-window-font-color="true" style:font-name="Times New Roman" fo:font-size="10pt" fo:font-weight="bold" officeooo:rsid="0024ccd9" style:font-size-asian="10pt" style:font-weight-asian="bold" style:font-name-complex="Times New Roman" style:font-size-complex="10pt"/>
    </style:style>
    <style:style style:name="T25" style:family="text">
      <style:text-properties style:use-window-font-color="true" style:font-name="Times New Roman" fo:font-size="10pt" fo:font-weight="bold" officeooo:rsid="002578e2" style:font-size-asian="10pt" style:font-weight-asian="bold" style:font-name-complex="Times New Roman" style:font-size-complex="10pt" style:font-weight-complex="bold"/>
    </style:style>
    <style:style style:name="T26" style:family="text">
      <style:text-properties style:use-window-font-color="true" style:font-name="Times New Roman" fo:font-size="10pt" fo:font-weight="bold" officeooo:rsid="0026dfca" style:font-size-asian="10pt" style:font-weight-asian="bold" style:font-name-complex="Times New Roman" style:font-size-complex="10pt" style:font-weight-complex="bold"/>
    </style:style>
    <style:style style:name="T27" style:family="text">
      <style:text-properties style:use-window-font-color="true" style:font-name="Times New Roman" style:font-name-complex="Times New Roman"/>
    </style:style>
    <style:style style:name="T28" style:family="text">
      <style:text-properties style:use-window-font-color="true" style:font-name="Times New Roman" officeooo:rsid="0024ccd9" style:font-name-complex="Times New Roman"/>
    </style:style>
    <style:style style:name="T29" style:family="text">
      <style:text-properties style:use-window-font-color="true" style:font-name="Times New Roman" fo:font-size="7pt" fo:font-style="normal" officeooo:rsid="00159edf" style:font-size-asian="7pt" style:font-style-asian="normal" style:font-name-complex="Times New Roman" style:font-size-complex="7pt" style:font-style-complex="normal"/>
    </style:style>
    <style:style style:name="T30" style:family="text">
      <style:text-properties style:use-window-font-color="true" style:font-name="Times New Roman" fo:font-size="7pt" fo:font-style="normal" officeooo:rsid="00265da4" style:font-size-asian="7pt" style:font-style-asian="normal" style:font-name-complex="Times New Roman" style:font-size-complex="7pt" style:font-style-complex="normal"/>
    </style:style>
    <style:style style:name="T31" style:family="text">
      <style:text-properties style:use-window-font-color="true" style:font-name="Times New Roman" fo:font-size="9pt" style:font-size-asian="9pt" style:font-name-complex="Arial1" style:font-size-complex="9pt"/>
    </style:style>
    <style:style style:name="T32" style:family="text">
      <style:text-properties fo:color="#000000" style:font-name="Times New Roman" fo:font-size="10pt" fo:font-style="normal" officeooo:rsid="00159edf" style:font-size-asian="10pt" style:font-style-asian="normal" style:font-name-complex="Times New Roman" style:font-size-complex="10pt" style:font-style-complex="normal"/>
    </style:style>
    <style:style style:name="T33" style:family="text">
      <style:text-properties fo:color="#000000" style:font-name="Times New Roman" fo:font-size="10pt" fo:font-style="normal" officeooo:rsid="00265da4" style:font-size-asian="10pt" style:font-style-asian="normal" style:font-name-complex="Times New Roman" style:font-size-complex="10pt" style:font-style-complex="normal"/>
    </style:style>
    <style:style style:name="T34" style:family="text">
      <style:text-properties fo:color="#000000" style:font-name="Times New Roman" fo:font-size="10pt" fo:font-style="normal" officeooo:rsid="0026dfca" style:font-size-asian="10pt" style:font-style-asian="normal" style:font-name-complex="Times New Roman" style:font-size-complex="10pt" style:font-style-complex="normal"/>
    </style:style>
    <style:style style:name="T35" style:family="text">
      <style:text-properties officeooo:rsid="0026dfca"/>
    </style:style>
    <style:style style:name="T36" style:family="text">
      <style:text-properties officeooo:rsid="00270e98"/>
    </style:style>
    <style:style style:name="T37" style:family="text">
      <style:text-properties officeooo:rsid="002b815b"/>
    </style:style>
    <style:style style:name="T38" style:family="text">
      <style:text-properties officeooo:rsid="002b8c98"/>
    </style:style>
    <style:style style:name="T39" style:family="text">
      <style:text-properties fo:font-variant="normal" fo:text-transform="none" style:use-window-font-color="true" style:font-name="Times New Roman" fo:font-size="9pt" fo:letter-spacing="normal" fo:font-style="normal" fo:font-weight="normal" style:font-size-asian="9pt" style:font-name-complex="Arial1" style:font-size-complex="9pt"/>
    </style:style>
    <style:style style:name="T40" style:family="text">
      <style:text-properties fo:font-variant="normal" fo:text-transform="none" style:use-window-font-color="true" style:font-name="Times New Roman" fo:font-size="9pt" fo:letter-spacing="normal" fo:font-style="normal" fo:font-weight="normal" officeooo:rsid="002c424a" style:font-size-asian="9pt" style:font-name-complex="Arial1" style:font-size-complex="9pt"/>
    </style:style>
    <style:style style:name="T41" style:family="text">
      <style:text-properties officeooo:rsid="002db8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Приложение №1</text:p>
      <text:p text:style-name="P10">к договору <text:span text:style-name="T41">холодного водоснабжения</text:span></text:p>
      <text:p text:style-name="P1">Директору <text:s/><text:span text:style-name="T17">МУП</text:span> «Водоканал» </text:p>
      <text:p text:style-name="P2"><text:span text:style-name="T17">Сафарянц Г</text:span>.А. </text:p>
      <text:p text:style-name="P17">От ___________________________________________________________ </text:p>
      <text:p text:style-name="P19">______________________________________________________________ </text:p>
      <text:p text:style-name="P18"><text:span text:style-name="T5">«_____» ___________________г.р. , </text:span><text:span text:style-name="T9">место рожд</text:span><text:span text:style-name="T12">е</text:span><text:span text:style-name="T9">ния: ________________</text:span></text:p>
      <text:p text:style-name="P19">______________________________________________________________</text:p>
      <text:p text:style-name="P18"><text:span text:style-name="T13">а</text:span><text:span text:style-name="T12">дрес </text:span><text:span text:style-name="T14">проживания</text:span><text:span text:style-name="T5">: _____________________________________________</text:span></text:p>
      <text:p text:style-name="P19">______________________________________________________________</text:p>
      <text:p text:style-name="P18"><text:span text:style-name="T13">п</text:span><text:span text:style-name="T5">аспорт:</text:span><text:span text:style-name="T12">серия ______ №_____________</text:span><text:span text:style-name="T5">, </text:span><text:span text:style-name="T12">выдан _____________________</text:span></text:p>
      <text:p text:style-name="P16"><text:span text:style-name="T24">_____________________</text:span><text:span text:style-name="T10">___________________ «____» ________ _____ </text:span><text:span text:style-name="T11">г.</text:span></text:p>
      <text:p text:style-name="P21"/>
      <text:p text:style-name="P20">ИНН, СНИЛС (нужное подчеркнуть):_____________________________</text:p>
      <text:p text:style-name="P19"><text:span text:style-name="T35">место р</text:span>егистраци<text:span text:style-name="T35">и</text:span>:_____________________________________________ </text:p>
      <text:p text:style-name="P19">_________________________________<text:span text:style-name="T36">Тел.</text:span>_________________________</text:p>
      <text:p text:style-name="P19"/>
      <text:p text:style-name="P7">ЗАЯВЛЕНИЕ</text:p>
      <text:p text:style-name="P3"><text:span text:style-name="T1"><text:tab/></text:span><text:span text:style-name="T6">Прошу заключить договор на водоснабжение на основании: _______________________________________________________ ___________________________________________________________________________________________________________________</text:span></text:p>
      <text:p text:style-name="P5"><text:span text:style-name="T3">Степень благоустройства: </text:span><text:line-break/><text:span text:style-name="T15">Ванная с душем, раковина, кухонная мойка, унитаз, водонагреватель. </text:span><text:span text:style-name="T16">(нужное подчеркнуть) </text:span></text:p>
      <text:p text:style-name="P6">Земельный участок общей площадью _____м². В т.ч под постройки______м²,под с/х культурами, земельными насаждениями, газонами, тротуарами_____м²,под теплицами, парниками_____м². </text:p>
      <text:p text:style-name="P6">Осуществляется полив земельного участка в т.ч. сельхозкультур, зеленых насаждений, газонов, цветников_____м², усовершенствованных покрытий, тротуаров______м².,посадок в теплицах, в парниках_____м².</text:p>
      <text:p text:style-name="P8">Вид и количество сельскохозяйственных животных и птиц (при их наличии)__________________________________________________.</text:p>
      <text:p text:style-name="P12"><text:span text:style-name="T22">К</text:span><text:span text:style-name="T19">витанци</text:span><text:span text:style-name="T22">и на оплату услуг по водоснабжению прошу направлять </text:span><text:span text:style-name="T25">(</text:span><text:span text:style-name="T26">подчеркнуть и заполнить </text:span><text:span text:style-name="T25">нужное</text:span><text:span text:style-name="T23">)</text:span><text:span text:style-name="T22">:</text:span><text:span text:style-name="T19"> </text:span></text:p>
      <text:p text:style-name="P12"><text:span text:style-name="T20">- по </text:span><text:span text:style-name="T21">почтовому адресу:</text:span><text:span text:style-name="T22"> ____________________________________________________________________________________;</text:span></text:p>
      <text:p text:style-name="P14"><text:span text:style-name="T28">у</text:span><text:span text:style-name="T27">казать адрес </text:span></text:p>
      <text:p text:style-name="P12"><text:span text:style-name="T32">- </text:span><text:span text:style-name="T33">на адрес </text:span><text:span text:style-name="T32">электронной почты </text:span><text:span text:style-name="T34">без направления на бумажном носителе</text:span><text:span text:style-name="T32">____________________________________________; </text:span></text:p>
      <text:p text:style-name="P13"><text:span text:style-name="T29"><text:tab/><text:tab/><text:tab/><text:tab/><text:tab/><text:tab/><text:tab/><text:tab/>указать адрес </text:span><text:span text:style-name="T30">электронной почты</text:span></text:p>
      <text:p text:style-name="P15">- через личный кабинет на официальном сайте ресурсоснабжающей организации в информационно-телекоммуникационной сети «Интернет» без направления на бумажном носителе.</text:p>
      <text:p text:style-name="P11"/>
      <text:p text:style-name="P11">Согласие на обработку персональных данных</text:p>
      <text:p text:style-name="P22">В соответствии с Федеральным законом от 27.07.2006 г. № 152-ФЗ "О персональных данных" даю согласие <text:span text:style-name="T17">МУП </text:span>«Водоканал», расположенному по адресу: Краснодарский край, <text:span text:style-name="T17">г.Усть-Лабинск</text:span>, <text:span text:style-name="T17">ул.Октябрьская, 61, </text:span>на автоматизированную, а также без использования средств автоматизации, обработку моих персональных данных, включающих: фамилию, имя, отчество, пол, дату рождения, место рождения, паспортные данные, адрес регистрации, правоустанавливающие документы на земельный участок и жилой дом (свидетельство о праве собственност<text:span text:style-name="T18">и,</text:span> договор найма, <text:span text:style-name="T18">аренды </text:span><text:span text:style-name="T38">и т.п.</text:span>), на доставку квитанции об оплате услуг в открытом виде, а также на использование персональных и иных контактных телефонов для информирования меня по всем вопросам, касающихся договора, включая информацию о задолженности и иных вопросах.</text:p>
      <text:p text:style-name="P24"><text:span text:style-name="T7">Настоящее согласие предоставляется мной на осуществление действий по сбору, систематизации, накоплению, хранению, уточнению</text:span><text:span text:style-name="T39"> </text:span><text:span text:style-name="T40">(обновлению, изменению)</text:span><text:span text:style-name="T31">,</text:span><text:span text:style-name="T7"> использованию, </text:span><text:span text:style-name="T8">распространению (в том числе </text:span><text:span text:style-name="T7">передачи третьим лицам</text:span><text:span text:style-name="T8">)</text:span><text:span text:style-name="T7"> для осуществления действий по обмену информацией, обезличиванию, блокированию, </text:span><text:span text:style-name="T8">уничтожению</text:span><text:span text:style-name="T7"> персональных данных, а также осуществлению любых иных действий, предусмотренных действующим законодательством Российской Федерации.</text:span></text:p>
      <text:p text:style-name="P22">Данное согласие действует без ограничения срока его действия.</text:p>
      <text:p text:style-name="P22">Обязуюсь в случае изменения целевого назначения земельного участка, проведения реконструкции объекта и использования объекта для целей коммерческой деятельности уведомить <text:span text:style-name="T17">МУП </text:span>«Водоканал», получить новые технические условия на подключение, заключить договор. </text:p>
      <text:p text:style-name="P23">В случае сдачи объекта в аренду, передачи права владения, продажи объекта обязуюсь уведомить <text:span text:style-name="T17">МУП </text:span>«Водоканал» <text:span text:style-name="T37">в порядке, предусмотренном договором холодного водоснабжения</text:span>.</text:p>
      <text:p text:style-name="P25"><text:bookmark text:name="_GoBack"/></text:p>
      <text:p text:style-name="P9">«______» __________________ 20____г. <text:s text:c="17"/>_________________/_____________________________________________________/</text:p>
      <text:p text:style-name="P4"><text:span text:style-name="T4"><text:s text:c="166"/>(подпись)<text:tab/><text:tab/><text:tab/> <text:s text:c="45"/>(Ф.И.О.)</text:span> <text:s text:c="35"/><text:span text:style-name="T2"><text:s text:c="19"/></text:span><text:s text:c="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erif" svg:font-family="'PT Serif', serif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773cm" fo:margin-right="0.628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urlakova.t</meta:initial-creator>
    <meta:editing-cycles>41</meta:editing-cycles>
    <meta:creation-date>2016-10-24T09:42:00</meta:creation-date>
    <dc:date>2020-05-13T14:57:50.016000000</dc:date>
    <meta:editing-duration>PT2H36M2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35" meta:word-count="388" meta:character-count="4386" meta:non-whitespace-character-count="3677"/>
    <meta:user-defined meta:name="AppVersion">16.0000</meta:user-defined>
    <meta:user-defined meta:name="Company">vodoka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